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1.9597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1.9597in"/>
    </style:style>
    <style:style style:name="TableColumn13" style:family="table-column">
      <style:table-column-properties style:column-width="1.9618in"/>
    </style:style>
    <style:style style:name="TableColumn14" style:family="table-column">
      <style:table-column-properties style:column-width="1.9618in"/>
    </style:style>
    <style:style style:name="Table8" style:family="table">
      <style:table-properties style:width="10.559in" style:rel-width="101.26%" fo:margin-left="0in" table:align="left"/>
    </style:style>
    <style:style style:name="TableRow15" style:family="table-row">
      <style:table-row-properties style:min-row-height="0.171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0" style:family="table-row">
      <style:table-row-properties style:min-row-height="1.2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5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left="0.7222in" fo:text-indent="-0.722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 fo:margin-left="0.7222in" fo:text-indent="-0.722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1.08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61" style:family="table-row">
      <style:table-row-properties style:min-row-height="1.001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text-properties fo:color="#000000"/>
    </style:style>
    <style:style style:name="P294" style:parent-style-name="內文" style:family="paragraph">
      <style:paragraph-properties fo:text-align="center" fo:margin-bottom="0.125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299" style:family="table-column">
      <style:table-column-properties style:column-width="0.7527in"/>
    </style:style>
    <style:style style:name="TableColumn300" style:family="table-column">
      <style:table-column-properties style:column-width="1.8229in"/>
    </style:style>
    <style:style style:name="TableColumn301" style:family="table-column">
      <style:table-column-properties style:column-width="1.9583in"/>
    </style:style>
    <style:style style:name="TableColumn302" style:family="table-column">
      <style:table-column-properties style:column-width="2.0145in"/>
    </style:style>
    <style:style style:name="TableColumn303" style:family="table-column">
      <style:table-column-properties style:column-width="1.95in"/>
    </style:style>
    <style:style style:name="TableColumn304" style:family="table-column">
      <style:table-column-properties style:column-width="1.9291in"/>
    </style:style>
    <style:style style:name="Table298" style:family="table">
      <style:table-properties style:width="10.4277in" style:rel-width="100%" fo:margin-left="0in" table:align="left"/>
    </style:style>
    <style:style style:name="TableRow305" style:family="table-row">
      <style:table-row-properties style:row-height="0.544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5in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25in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19" style:family="table-row">
      <style:table-row-properties style:row-height="0.8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middle" fo:margin-left="0.08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color="#FF0000" fo:font-size="13pt" style:font-size-asian="13pt" style:font-size-complex="13pt"/>
    </style:style>
    <style:style style:name="TableRow341" style:family="table-row">
      <style:table-row-properties style:row-height="1.086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 fo:line-height="0.25in"/>
      <style:text-properties fo:font-size="13pt" style:font-size-asian="13pt" style:font-size-complex="13pt"/>
    </style:style>
    <style:style style:name="TableRow360" style:family="table-row">
      <style:table-row-properties style:row-height="0.9826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Row377" style:family="table-row">
      <style:table-row-properties style:row-height="1.7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4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5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P386" style:parent-style-name="Default" style:family="paragraph">
      <style:paragraph-properties fo:text-align="center" fo:line-height="0.25in"/>
      <style:text-properties style:use-window-font-color="true" fo:font-size="13pt" style:font-size-asian="13pt" style:font-size-complex="13pt"/>
    </style:style>
    <style:style style:name="TableRow387" style:family="table-row">
      <style:table-row-properties style:row-height="0.755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middle" fo:margin-left="0.082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393" style:parent-style-name="內文" style:family="paragraph">
      <style:text-properties fo:color="#000000"/>
    </style:style>
    <style:style style:name="P394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學生五項藝術比賽時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 text:c="3"/>類別</text:p>
            <text:p text:style-name="P18">期程</text:p>
          </table:table-cell>
          <table:table-cell table:style-name="TableCell19">
            <text:p text:style-name="P20">音樂</text:p>
          </table:table-cell>
          <table:table-cell table:style-name="TableCell21">
            <text:p text:style-name="P22">舞蹈</text:p>
          </table:table-cell>
          <table:table-cell table:style-name="TableCell23">
            <text:p text:style-name="P24">鄉土歌謠</text:p>
          </table:table-cell>
          <table:table-cell table:style-name="TableCell25">
            <text:p text:style-name="P26"><text:span text:style-name="T27">創意戲劇</text:span></text:p>
          </table:table-cell>
          <table:table-cell table:style-name="TableCell28">
            <text:p text:style-name="P29">美術</text:p>
          </table:table-cell>
        </table:table-row>
        <table:table-row table:style-name="TableRow30">
          <table:table-cell table:style-name="TableCell31">
            <text:p text:style-name="P32">承辦學校/聯繫電話</text:p>
          </table:table-cell>
          <table:table-cell table:style-name="TableCell33">
            <text:p text:style-name="P34">臺北市松山區</text:p>
            <text:p text:style-name="P35">敦化國民小學</text:p>
            <text:p text:style-name="P36">聯絡電話：(02)2741-4065分機152</text:p>
          </table:table-cell>
          <table:table-cell table:style-name="TableCell37">
            <text:p text:style-name="P38">臺北市市立</text:p>
            <text:p text:style-name="P39">北安國民中學</text:p>
            <text:p text:style-name="P40"><text:span text:style-name="T41">聯絡電話：</text:span><text:span text:style-name="T42">2533-3888</text:span><text:span text:style-name="T43">分機</text:span><text:span text:style-name="T44">254</text:span></text:p>
          </table:table-cell>
          <table:table-cell table:style-name="TableCell45">
            <text:p text:style-name="P46">臺北市萬華區</text:p>
            <text:p text:style-name="P47">老松國民小學</text:p>
            <text:p text:style-name="P48"><text:span text:style-name="T49">聯絡</text:span><text:span text:style-name="T50">電話：</text:span></text:p>
            <text:p text:style-name="P51">(02)2336-1266轉140</text:p>
          </table:table-cell>
          <table:table-cell table:style-name="TableCell52">
            <text:p text:style-name="P53">臺北市文山區</text:p>
            <text:p text:style-name="P54">興隆國民小學</text:p>
            <text:p text:style-name="P55">聯絡電話：</text:p>
            <text:p text:style-name="P56"><text:span text:style-name="T57">（</text:span><text:span text:style-name="T58">02</text:span><text:span text:style-name="T59">）</text:span><text:span text:style-name="T60">2932-3131</text:span><text:span text:style-name="T61">轉</text:span><text:span text:style-name="T62">611~613</text:span></text:p>
          </table:table-cell>
          <table:table-cell table:style-name="TableCell63">
            <text:p text:style-name="P64">臺北市松山區民族國民小學</text:p>
            <text:p text:style-name="P65">聯絡電話：</text:p>
            <text:p text:style-name="P66"><text:span text:style-name="T67">(02) 2712-4872</text:span><text:span text:style-name="T68">轉</text:span><text:span text:style-name="T69">945</text:span></text:p>
          </table:table-cell>
        </table:table-row>
        <table:table-row table:style-name="TableRow70">
          <table:table-cell table:style-name="TableCell71">
            <text:p text:style-name="P72">簡章<text:line-break/>公告</text:p>
          </table:table-cell>
          <table:table-cell table:style-name="TableCell73">
            <text:p text:style-name="P74"><text:span text:style-name="T75">114</text:span><text:span text:style-name="T76">年</text:span><text:span text:style-name="T77">8</text:span><text:span text:style-name="T78">月</text:span><text:span text:style-name="T79">14</text:span><text:span text:style-name="T80">日</text:span><text:span text:style-name="T81">(</text:span><text:span text:style-name="T82">四</text:span><text:span text:style-name="T83">)</text:span></text:p>
          </table:table-cell>
          <table:table-cell table:style-name="TableCell84">
            <text:p text:style-name="P85"><text:span text:style-name="T86">114</text:span><text:span text:style-name="T87">年</text:span><text:span text:style-name="T88">7</text:span><text:span text:style-name="T89">月</text:span><text:span text:style-name="T90">28</text:span><text:span text:style-name="T91">日</text:span><text:span text:style-name="T92">(</text:span><text:span text:style-name="T93">一</text:span><text:span text:style-name="T94">)</text:span></text:p>
          </table:table-cell>
          <table:table-cell table:style-name="TableCell95">
            <text:p text:style-name="P96">114年8月19日(二)</text:p>
          </table:table-cell>
          <table:table-cell table:style-name="TableCell97">
            <text:p text:style-name="P98"><text:span text:style-name="T99">114</text:span><text:span text:style-name="T100">年</text:span><text:span text:style-name="T101">8</text:span><text:span text:style-name="T102">月</text:span><text:span text:style-name="T103">27</text:span><text:span text:style-name="T104">日</text:span><text:span text:style-name="T105">(</text:span><text:span text:style-name="T106">三</text:span><text:span text:style-name="T107">)</text:span></text:p>
          </table:table-cell>
          <table:table-cell table:style-name="TableCell108">
            <text:p text:style-name="P109">114年8月5日(二)</text:p>
          </table:table-cell>
        </table:table-row>
        <table:table-row table:style-name="TableRow110">
          <table:table-cell table:style-name="TableCell111">
            <text:p text:style-name="P112">網路報名時間</text:p>
          </table:table-cell>
          <table:table-cell table:style-name="TableCell113">
            <text:p text:style-name="P114"><text:span text:style-name="T115">114</text:span><text:span text:style-name="T116">年</text:span><text:span text:style-name="T117">9</text:span><text:span text:style-name="T118">月</text:span><text:span text:style-name="T119">1</text:span><text:span text:style-name="T120">日</text:span><text:span text:style-name="T121">(</text:span><text:span text:style-name="T122">一</text:span><text:span text:style-name="T123">)9:00</text:span><text:span text:style-name="T124">至</text:span><text:span text:style-name="T125">9</text:span><text:span text:style-name="T126">月</text:span><text:span text:style-name="T127">11</text:span><text:span text:style-name="T128">日</text:span><text:span text:style-name="T129">(</text:span><text:span text:style-name="T130">四</text:span><text:span text:style-name="T131">)23:59</text:span><text:span text:style-name="T132">，逾時不予受理。</text:span></text:p>
          </table:table-cell>
          <table:table-cell table:style-name="TableCell133">
            <text:p text:style-name="P134">114年9月1日(一)9:00至9月10日(三) 23:59止</text:p>
            <text:p text:style-name="P135"><text:span text:style-name="T136">逾時不予受理</text:span></text:p>
          </table:table-cell>
          <table:table-cell table:style-name="TableCell137">
            <text:p text:style-name="P138">114年9月1日(一)9:00至9月12日(五)23:59:59止，逾時不予受理。</text:p>
          </table:table-cell>
          <table:table-cell table:style-name="TableCell139">
            <text:p text:style-name="P140"><text:span text:style-name="T141">114</text:span><text:span text:style-name="T142">年</text:span><text:span text:style-name="T143">9</text:span><text:span text:style-name="T144">月</text:span><text:span text:style-name="T145">5</text:span><text:span text:style-name="T146">日</text:span><text:span text:style-name="T147">(</text:span><text:span text:style-name="T148">五</text:span><text:span text:style-name="T149">) 9:00</text:span><text:span text:style-name="T150">至</text:span><text:span text:style-name="T151"><text:s/>9</text:span><text:span text:style-name="T152">月</text:span><text:span text:style-name="T153">15</text:span><text:span text:style-name="T154">日</text:span><text:span text:style-name="T155">(</text:span><text:span text:style-name="T156">一</text:span><text:span text:style-name="T157">) 23:59</text:span><text:span text:style-name="T158">止，逾時不予受理。</text:span></text:p>
          </table:table-cell>
          <table:table-cell table:style-name="TableCell159">
            <text:p text:style-name="P160">114年9月10日(三) 8:30至9月22日(一) 16:00止，逾時不予受理。</text:p>
          </table:table-cell>
        </table:table-row>
        <table:table-row table:style-name="TableRow161">
          <table:table-cell table:style-name="TableCell162">
            <text:p text:style-name="P163">報名表列印及學校審核時間</text:p>
          </table:table-cell>
          <table:table-cell table:style-name="TableCell164">
            <text:p text:style-name="P165">114年9月1日(一)</text:p>
            <text:p text:style-name="P166">∣</text:p>
            <text:p text:style-name="P167"><text:span text:style-name="T168">114</text:span><text:span text:style-name="T169">年</text:span><text:span text:style-name="T170">9</text:span><text:span text:style-name="T171">月</text:span><text:span text:style-name="T172">17</text:span><text:span text:style-name="T173">日</text:span><text:span text:style-name="T174">(</text:span><text:span text:style-name="T175">三</text:span><text:span text:style-name="T176">)</text:span></text:p>
          </table:table-cell>
          <table:table-cell table:style-name="TableCell177">
            <text:p text:style-name="P178"><text:span text:style-name="T179">114</text:span><text:span text:style-name="T180">年</text:span><text:span text:style-name="T181">9</text:span><text:span text:style-name="T182">月</text:span><text:span text:style-name="T183">1</text:span><text:span text:style-name="T184">日</text:span><text:span text:style-name="T185">(</text:span><text:span text:style-name="T186">一</text:span><text:span text:style-name="T187">)</text:span><text:span text:style-name="T188">9:00</text:span></text:p>
            <text:p text:style-name="P189">∣</text:p>
            <text:p text:style-name="P190"><text:span text:style-name="T191">9</text:span><text:span text:style-name="T192">月</text:span><text:span text:style-name="T193">11</text:span><text:span text:style-name="T194">日</text:span><text:span text:style-name="T195">(</text:span><text:span text:style-name="T196">四</text:span><text:span text:style-name="T197">)</text:span><text:span text:style-name="T198"><text:s/>12:00</text:span><text:span text:style-name="T199">止</text:span></text:p>
          </table:table-cell>
          <table:table-cell table:style-name="TableCell200">
            <text:p text:style-name="P201">114年9月1日(一)</text:p>
            <text:p text:style-name="P202">∣</text:p>
            <text:p text:style-name="P203">114年9月12日(五)</text:p>
          </table:table-cell>
          <table:table-cell table:style-name="TableCell204">
            <text:p text:style-name="P205">114年9月5日(五) 9:00</text:p>
            <text:p text:style-name="P206">∣</text:p>
            <text:p text:style-name="P207"><text:span text:style-name="T208">至</text:span><text:span text:style-name="T209">9</text:span><text:span text:style-name="T210">月</text:span><text:span text:style-name="T211">19</text:span><text:span text:style-name="T212">日</text:span><text:span text:style-name="T213">(</text:span><text:span text:style-name="T214">五</text:span><text:span text:style-name="T215">)</text:span><text:span text:style-name="T216"><text:s/>23:59</text:span><text:span text:style-name="T217">止，逾時不予受理。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報名資料處理方式</text:p>
          </table:table-cell>
          <table:table-cell table:style-name="TableCell223">
            <text:p text:style-name="P224"><text:span text:style-name="T225">一律採網路登記報名，未上網報名者不得參賽，上網報名時請逐欄、逐項填寫報名。</text:span><text:span text:style-name="T226">團體項目及個人項目（本市所屬公私立高中職以下學生）報名表經校內核章後，將</text:span><text:span text:style-name="T227">核章報名表</text:span><text:span text:style-name="T228">及</text:span><text:span text:style-name="T229">報名清冊</text:span><text:span text:style-name="T230">上傳系統</text:span><text:span text:style-name="T231">，逾時不予受理。</text:span><text:span text:style-name="T232">(</text:span><text:span text:style-name="T233">無須寄送紙本報名表</text:span><text:span text:style-name="T234">)</text:span></text:p>
          </table:table-cell>
          <table:table-cell table:style-name="TableCell235">
            <text:p text:style-name="P236"><text:span text:style-name="T237">一律採網路登記報名，未上網報名者不得參賽，上網報名時請逐欄、逐項填寫報名，報名表經校內核章後，將核章報名表及報名清冊上傳系統，逾時不予受理。</text:span><text:span text:style-name="T238">(</text:span><text:span text:style-name="T239">無須寄送紙本報名表至北安國中</text:span><text:span text:style-name="T240">)</text:span></text:p>
          </table:table-cell>
          <table:table-cell table:style-name="TableCell241">
            <text:p text:style-name="P242">一律採網路登記報名，未上網報名者不得參賽，上網報名時請逐欄、逐項填寫報名，報名表經校內核章後，將核章報名表及報名清冊上傳系統，逾時不予受理。(無須寄送紙本報名表至光復國民小學)</text:p>
          </table:table-cell>
          <table:table-cell table:style-name="TableCell243">
            <text:p text:style-name="P244"><text:span text:style-name="T245">一律採網路登記報名，未上網報名者不得參賽，上網報名時請逐欄、逐項填寫報名，</text:span><text:span text:style-name="T246">經學校核章之</text:span><text:span text:style-name="T247">報名表</text:span><text:span text:style-name="T248">及</text:span><text:span text:style-name="T249">報名合併檔</text:span><text:span text:style-name="T250">（由</text:span><text:span text:style-name="T251">報名清冊</text:span><text:span text:style-name="T252">、</text:span><text:span text:style-name="T253">參賽者名冊</text:span><text:span text:style-name="T254">、</text:span><text:span text:style-name="T255">劇本授權書</text:span><text:span text:style-name="T256">及</text:span><text:span text:style-name="T257">參賽劇本</text:span><text:span text:style-name="T258">切結書</text:span><text:span text:style-name="T259">4</text:span><text:span text:style-name="T260">個</text:span><text:span text:style-name="T261">檔</text:span><text:span text:style-name="T262">案組成，請</text:span><text:span text:style-name="T263">依序合併為</text:span><text:span text:style-name="T264">1</text:span><text:span text:style-name="T265">份檔案</text:span><text:span text:style-name="T266">）</text:span><text:span text:style-name="T267">上傳系統，逾時不予受理。</text:span><text:span text:style-name="T268">(</text:span><text:span text:style-name="T269">無須寄送紙本報名表至興隆國小</text:span><text:span text:style-name="T270">)</text:span></text:p>
          </table:table-cell>
          <table:table-cell table:style-name="TableCell271">
            <text:p text:style-name="P272"><text:span text:style-name="T273">作品現場收件：</text:span><text:span text:style-name="T274">114</text:span><text:span text:style-name="T275">年</text:span><text:span text:style-name="T276"><text:s/>10</text:span><text:span text:style-name="T277">月</text:span><text:span text:style-name="T278">1</text:span><text:span text:style-name="T279">日（三）</text:span><text:span text:style-name="T280">9</text:span><text:span text:style-name="T281">:</text:span><text:span text:style-name="T282">00<text:s/></text:span><text:span text:style-name="T283">至</text:span><text:span text:style-name="T284">15</text:span><text:span text:style-name="T285">:</text:span><text:span text:style-name="T286">00</text:span><text:span text:style-name="T287">止，由各參賽學校備妥學校核章之報名表件</text:span><text:span text:style-name="T288"><text:s/>(</text:span><text:span text:style-name="T289">報名表及報名清冊</text:span><text:span text:style-name="T290">)</text:span><text:span text:style-name="T291">，作品送至各教育階段承辦學校，</text:span><text:span text:style-name="T292">逾時不予受理。</text:span></text:p>
          </table:table-cell>
        </table:table-row>
      </table:table>
      <text:p text:style-name="P293"/>
      <text:p text:style-name="P294"><text:span text:style-name="T295">臺北市</text:span><text:span text:style-name="T296">114</text:span><text:span text:style-name="T297">學年度學生五項藝術比賽時程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類別</text:p>
            <text:p text:style-name="P308">期程</text:p>
          </table:table-cell>
          <table:table-cell table:style-name="TableCell309">
            <text:p text:style-name="P310">音樂</text:p>
          </table:table-cell>
          <table:table-cell table:style-name="TableCell311">
            <text:p text:style-name="P312">舞蹈</text:p>
          </table:table-cell>
          <table:table-cell table:style-name="TableCell313">
            <text:p text:style-name="P314">鄉土歌謠</text:p>
          </table:table-cell>
          <table:table-cell table:style-name="TableCell315">
            <text:p text:style-name="P316">創意戲劇</text:p>
          </table:table-cell>
          <table:table-cell table:style-name="TableCell317">
            <text:p text:style-name="P318">美術</text:p>
          </table:table-cell>
        </table:table-row>
        <table:table-row table:style-name="TableRow319">
          <table:table-cell table:style-name="TableCell320">
            <text:p text:style-name="P321">賽程公告</text:p>
          </table:table-cell>
          <table:table-cell table:style-name="TableCell322">
            <text:p text:style-name="P323">114年9月26日(二)</text:p>
          </table:table-cell>
          <table:table-cell table:style-name="TableCell324">
            <text:p text:style-name="P325">114年9月30日(二)</text:p>
          </table:table-cell>
          <table:table-cell table:style-name="TableCell326">
            <text:p text:style-name="P327">114年10月13日(一)</text:p>
          </table:table-cell>
          <table:table-cell table:style-name="TableCell328">
            <text:p text:style-name="P329"><text:span text:style-name="T330">114</text:span><text:span text:style-name="T331">年</text:span><text:span text:style-name="T332">10</text:span><text:span text:style-name="T333">月</text:span><text:span text:style-name="T334">13</text:span><text:span text:style-name="T335">日</text:span><text:span text:style-name="T336">(</text:span><text:span text:style-name="T337">一</text:span><text:span text:style-name="T338">)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比賽時間</text:p>
          </table:table-cell>
          <table:table-cell table:style-name="TableCell344">
            <text:p text:style-name="P345">114年10月17日(五)</text:p>
            <text:p text:style-name="P346">∣</text:p>
            <text:p text:style-name="P347"><text:s/>114年11月13日(四)</text:p>
          </table:table-cell>
          <table:table-cell table:style-name="TableCell348">
            <text:p text:style-name="P349">114年10月28日(二)</text:p>
            <text:p text:style-name="P350">∣</text:p>
            <text:p text:style-name="P351">114年11月3日(一)</text:p>
          </table:table-cell>
          <table:table-cell table:style-name="TableCell352">
            <text:p text:style-name="P353">114年12月3日（三）</text:p>
            <text:p text:style-name="P354">∣</text:p>
            <text:p text:style-name="P355">114年12月5日(五)</text:p>
          </table:table-cell>
          <table:table-cell table:style-name="TableCell356">
            <text:p text:style-name="P357">114年12月10日(三)起</text:p>
          </table:table-cell>
          <table:table-cell table:style-name="TableCell358">
            <text:p text:style-name="P359">114年10月2日（四）起至114年10月8日（三）止評選<text:s/></text:p>
          </table:table-cell>
        </table:table-row>
        <table:table-row table:style-name="TableRow360">
          <table:table-cell table:style-name="TableCell361">
            <text:p text:style-name="P362">比賽場地</text:p>
          </table:table-cell>
          <table:table-cell table:style-name="TableCell363">
            <text:p text:style-name="P364">依賽程公告</text:p>
          </table:table-cell>
          <table:table-cell table:style-name="TableCell365">
            <text:p text:style-name="P366">臺北市萬華區</text:p>
            <text:p text:style-name="P367">雙園國民中學</text:p>
          </table:table-cell>
          <table:table-cell table:style-name="TableCell368">
            <text:p text:style-name="P369">臺北市萬華區</text:p>
            <text:p text:style-name="P370">老松國民小學</text:p>
          </table:table-cell>
          <table:table-cell table:style-name="TableCell371">
            <text:p text:style-name="P372">臺北市中山區</text:p>
            <text:p text:style-name="P373">長安國民小學</text:p>
          </table:table-cell>
          <table:table-cell table:style-name="TableCell374">
            <text:p text:style-name="P375">各教育階段</text:p>
            <text:p text:style-name="P376">承協辦學校</text:p>
          </table:table-cell>
        </table:table-row>
        <table:table-row table:style-name="TableRow377">
          <table:table-cell table:style-name="TableCell378">
            <text:p text:style-name="P379">成績公告</text:p>
          </table:table-cell>
          <table:table-cell table:style-name="TableCell380" table:number-columns-spanned="4">
            <text:p text:style-name="P381">成績當日公告</text:p>
          </table:table-cell>
          <table:covered-table-cell/>
          <table:covered-table-cell/>
          <table:covered-table-cell/>
          <table:table-cell table:style-name="TableCell382">
            <text:p text:style-name="P383">114年10月9日（四）</text:p>
            <text:p text:style-name="P384">成績公告。</text:p>
            <text:p text:style-name="P385">114年10月16日（四）<text:s/></text:p>
            <text:p text:style-name="P386">另辦理書法類初賽臺北市現場書寫</text:p>
          </table:table-cell>
        </table:table-row>
        <table:table-row table:style-name="TableRow387">
          <table:table-cell table:style-name="TableCell388">
            <text:p text:style-name="P389">網站</text:p>
          </table:table-cell>
          <table:table-cell table:style-name="TableCell390" table:number-columns-spanned="5">
            <text:p text:style-name="P391">臺北市五項（美術、音樂、舞蹈、創意戲劇、鄉土歌謠）藝術比賽專屬網站</text:p>
            <text:p text:style-name="P392">（網址：https://www.tpcityart.tp.edu.tw）</text:p>
          </table:table-cell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6298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學年度國民中學藝術才能班入班鑑定安置時程表</dc:title>
    <dc:subject/>
    <meta:initial-creator>USER</meta:initial-creator>
    <dc:creator>User</dc:creator>
    <meta:creation-date>2025-09-02T00:49:00Z</meta:creation-date>
    <dc:date>2025-09-02T00:49:00Z</dc:date>
    <meta:print-date>2024-08-23T01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4" meta:row-count="11" meta:non-whitespace-character-count="1393"/>
  </office:meta>
</office:document-meta>
</file>