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702in"/>
    </style:style>
    <style:style style:name="TableColumn7" style:family="table-column">
      <style:table-column-properties style:column-width="2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2.375in"/>
    </style:style>
    <style:style style:name="Table5" style:family="table">
      <style:table-properties style:width="6.952in" fo:margin-left="0in" table:align="left"/>
    </style:style>
    <style:style style:name="TableRow10" style:family="table-row">
      <style:table-row-properties style:min-row-height="0.7506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4333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1.907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1.065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list-style-name="LFO1" style:family="paragraph"/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6" style:parent-style-name="內文" style:list-style-name="LFO1" style:family="paragraph"/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56" style:parent-style-name="內文" style:list-style-name="LFO1" style:family="paragraph"/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70" style:parent-style-name="內文" style:list-style-name="LFO1" style:family="paragraph"/>
    <style:style style:name="T7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士林區雙溪國小114學年度</text:p>
      <text:p text:style-name="P2">「樂音滿雙溪」音樂會節目報名表</text:p>
      <text:p text:style-name="P3">班級：<text:s text:c="4"/>年甲班<text:s text:c="5"/>姓名：</text:p>
      <text:p text:style-name="P4">□個人報名<text:s text:c="8"/>□團體報名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演出者</text:p>
          </table:table-cell>
          <table:table-cell table:style-name="TableCell13">
            <text:p text:style-name="P14"/>
          </table:table-cell>
          <table:table-cell table:style-name="TableCell15">
            <text:p text:style-name="P16">節目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節目長度</text:p>
          </table:table-cell>
          <table:table-cell table:style-name="TableCell22" table:number-columns-spanned="3">
            <text:p text:style-name="P23">約<text:s text:c="14"/>分鐘<text:s/>(個人表演建議2分鐘左右為佳)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節目性質及介紹</text:p>
            <text:p text:style-name="P27">【請勿超過50字】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使用道具</text:p>
            <text:p text:style-name="P33">或</text:p>
            <text:p text:style-name="P34">所需協助</text:p>
          </table:table-cell>
          <table:table-cell table:style-name="TableCell35" table:number-columns-spanned="3">
            <text:p text:style-name="P36">【除鋼琴外，請自備樂器、伴奏或伴唱帶】</text:p>
          </table:table-cell>
          <table:covered-table-cell/>
          <table:covered-table-cell/>
        </table:table-row>
      </table:table>
      <text:p text:style-name="P37">備註：</text:p>
      <text:list text:style-name="LFO1" text:continue-numbering="true">
        <text:list-item>
          <text:p text:style-name="P38"><text:span text:style-name="T39">正式演出日期：</text:span><text:span text:style-name="T40">115</text:span><text:span text:style-name="T41">年</text:span><text:span text:style-name="T42">5</text:span><text:span text:style-name="T43">月</text:span><text:span text:style-name="T44">8</text:span><text:span text:style-name="T45">日〈星期五〉</text:span></text:p>
        </text:list-item>
        <text:list-item>
          <text:p text:style-name="P46"><text:span text:style-name="T47">節目報名截止時間：</text:span><text:span text:style-name="T48">115</text:span><text:span text:style-name="T49">年</text:span><text:span text:style-name="T50">4</text:span><text:span text:style-name="T51">月</text:span><text:span text:style-name="T52">2</text:span><text:span text:style-name="T53">日〈星期四〉中午截止</text:span><text:span text:style-name="T54">。</text:span></text:p>
        </text:list-item>
        <text:list-item>
          <text:p text:style-name="P55">團體表演節目（以班級或本校學生社團為單位）採審核制，經音樂教師及承辦單位核可後錄取。【親子表演節目須參加甄選，不屬於團體表演節目】</text:p>
        </text:list-item>
        <text:list-item>
          <text:p text:style-name="P56"><text:span text:style-name="T57">甄選時間及地點：</text:span><text:span text:style-name="T58">115</text:span><text:span text:style-name="T59">年</text:span><text:span text:style-name="T60">4</text:span><text:span text:style-name="T61">月</text:span><text:span text:style-name="T62">9</text:span><text:span text:style-name="T63">日〈星期四〉上午</text:span><text:span text:style-name="T64">8</text:span><text:span text:style-name="T65">時</text:span><text:span text:style-name="T66">00</text:span><text:span text:style-name="T67">分</text:span><text:span text:style-name="T68">開始，在禮堂舉行。</text:span></text:p>
        </text:list-item>
        <text:list-item>
          <text:p text:style-name="P69">報名表填寫完畢，請擲回教導處學務組。</text:p>
        </text:list-item>
        <text:list-item>
          <text:p text:style-name="P70"><text:span text:style-name="T71">若本表不敷使用，可自行影印或向學務組索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6298in" fo:margin-bottom="0.689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巿士林區雙溪國民小學94學年度第2學期才藝發表會實施要點</dc:title>
    <meta:initial-creator>ssuser</meta:initial-creator>
    <dc:creator>User</dc:creator>
    <meta:creation-date>2025-02-13T01:52:00Z</meta:creation-date>
    <dc:date>2026-03-11T06:47:00Z</dc:date>
    <meta:print-date>2021-03-11T05:18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